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2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16.51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8.54604166666667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14.3404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18.41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 table:visibility="collapse">
          <table:table-cell office:value-type="string" table:style-name="ce1">
            <text:p>4670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Sesiones celebradas de Cabildo</text:p>
          </table:table-cell>
          <table:covered-table-cell table:number-columns-repeated="2"/>
          <table:table-cell office:value-type="string" table:number-columns-spanned="3" table:number-rows-spanned="1" table:style-name="ce8">
            <text:p>a70_f02_b2</text:p>
          </table:table-cell>
          <table:covered-table-cell table:number-columns-repeated="2"/>
          <table:table-cell office:value-type="string" table:number-columns-spanned="3" table:number-rows-spanned="1" table:style-name="ce9">
            <text:p>Respecto de las sesiones que hayan sido llevadas a cabo, se incluirá lo correspondiente a cada sesión, así como las actas que de ellas deriven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0"/>
        </table:table-row>
        <table:table-row table:style-name="ro1" table:visibility="collapse">
          <table:table-cell office:value-type="string" table:style-name="ce1">
            <text:p>395959</text:p>
          </table:table-cell>
          <table:table-cell office:value-type="string" table:style-name="ce1">
            <text:p>395960</text:p>
          </table:table-cell>
          <table:table-cell office:value-type="string" table:style-name="ce1">
            <text:p>395961</text:p>
          </table:table-cell>
          <table:table-cell office:value-type="string" table:style-name="ce1">
            <text:p>395950</text:p>
          </table:table-cell>
          <table:table-cell office:value-type="string" table:style-name="ce1">
            <text:p>395952</text:p>
          </table:table-cell>
          <table:table-cell office:value-type="string" table:style-name="ce1">
            <text:p>395954</text:p>
          </table:table-cell>
          <table:table-cell office:value-type="string" table:style-name="ce1">
            <text:p>395953</text:p>
          </table:table-cell>
          <table:table-cell office:value-type="string" table:style-name="ce1">
            <text:p>395949</text:p>
          </table:table-cell>
          <table:table-cell office:value-type="string" table:style-name="ce1">
            <text:p>395955</text:p>
          </table:table-cell>
          <table:table-cell office:value-type="string" table:style-name="ce1">
            <text:p>395956</text:p>
          </table:table-cell>
          <table:table-cell office:value-type="string" table:style-name="ce1">
            <text:p>395948</text:p>
          </table:table-cell>
          <table:table-cell office:value-type="string" table:style-name="ce1">
            <text:p>395951</text:p>
          </table:table-cell>
          <table:table-cell office:value-type="string" table:style-name="ce1">
            <text:p>395958</text:p>
          </table:table-cell>
          <table:table-cell office:value-type="string" table:style-name="ce1">
            <text:p>395957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Tabla Campo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sesión</text:p>
          </table:table-cell>
          <table:table-cell office:value-type="string" table:style-name="ce3">
            <text:p>Hipervínculo a la orden del día</text:p>
          </table:table-cell>
          <table:table-cell office:value-type="string" table:style-name="ce3">
            <text:p>Nombre de servidores públicos y/o toda persona que funja como responsable y/o asistente y cargo</text:p>
            <text:p>Tabla_395954</text:p>
          </table:table-cell>
          <table:table-cell office:value-type="string" table:style-name="ce3">
            <text:p>Hipervínculo a lista de asistencia</text:p>
          </table:table-cell>
          <table:table-cell office:value-type="string" table:style-name="ce3">
            <text:p>Sentido de la votación de los miembros del cabildo</text:p>
          </table:table-cell>
          <table:table-cell office:value-type="string" table:style-name="ce3">
            <text:p>Acuerdos tomados en la sesión</text:p>
            <text:p>Tabla_395955</text:p>
          </table:table-cell>
          <table:table-cell office:value-type="string" table:style-name="ce3">
            <text:p>Hipervínculo al acta de la sesión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0" table:style-name="ce4">
            <text:p>50</text:p>
          </table:table-cell>
          <table:table-cell office:value-type="string" table:style-name="ce22">
            <text:p><text:a xlink:href="http://tasquillo.gob.mx/images/FRACC_4TO_TRIM/70_F02_BII/CONVOCATORIA_A_SESION_48.pdf">http://tasquillo.gob.mx/images/FRACC_4TO_TRIM/70_F02_BII/CONVOCATORIA_A_SESION_48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07_DE_OCTUBRE.pdf">http://tasquillo.gob.mx/images/FRACC_4TO_TRIM/70_F02_BII/SESION_07_DE_OCTUBRE.pdf</text:a></text:p>
          </table:table-cell>
          <table:table-cell office:value-type="string" table:style-name="ce4">
            <text:p>AFIRMATIVA</text:p>
          </table:table-cell>
          <table:table-cell office:value-type="float" office:value="1" table:style-name="ce4">
            <text:p>1</text:p>
          </table:table-cell>
          <table:table-cell office:value-type="string" table:style-name="ce22">
            <text:p><text:a xlink:href="http://tasquillo.gob.mx/images/FRACC_4TO_TRIM/70_F02_BII/A.M.T.050-2021_compressed.pdf">http://tasquillo.gob.mx/images/FRACC_4TO_TRIM/70_F02_BII/A.M.T.050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1" table:style-name="ce4">
            <text:p>51</text:p>
          </table:table-cell>
          <table:table-cell office:value-type="string" table:style-name="ce22">
            <text:p><text:a xlink:href="http://tasquillo.gob.mx/images/FRACC_4TO_TRIM/70_F02_BII/CONVOCATORIA_A_SESION_49.pdf">http://tasquillo.gob.mx/images/FRACC_4TO_TRIM/70_F02_BII/CONVOCATORIA_A_SESION_49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14_DE_OCTUBRE.pdf">http://tasquillo.gob.mx/images/FRACC_4TO_TRIM/70_F02_BII/SESION_14_DE_OCTUBRE.pdf</text:a></text:p>
          </table:table-cell>
          <table:table-cell office:value-type="string" table:style-name="ce4">
            <text:p>AFIRMATIVA</text:p>
          </table:table-cell>
          <table:table-cell office:value-type="float" office:value="2" table:style-name="ce4">
            <text:p>2</text:p>
          </table:table-cell>
          <table:table-cell office:value-type="string" table:style-name="ce22">
            <text:p><text:a xlink:href="http://tasquillo.gob.mx/images/FRACC_4TO_TRIM/70_F02_BII/A.M.T.051-2021_compressed.pdf">http://tasquillo.gob.mx/images/FRACC_4TO_TRIM/70_F02_BII/A.M.T.051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2" table:style-name="ce4">
            <text:p>52</text:p>
          </table:table-cell>
          <table:table-cell office:value-type="string" table:style-name="ce22">
            <text:p><text:a xlink:href="http://tasquillo.gob.mx/images/FRACC_4TO_TRIM/70_F02_BII/CONVOCATORIA_A_SESION_50.pdf">http://tasquillo.gob.mx/images/FRACC_4TO_TRIM/70_F02_BII/CONVOCATORIA_A_SESION_50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19_DE_OCTUBRE.pdf">http://tasquillo.gob.mx/images/FRACC_4TO_TRIM/70_F02_BII/SESION_19_DE_OCTUBRE.pdf</text:a></text:p>
          </table:table-cell>
          <table:table-cell office:value-type="string" table:style-name="ce4">
            <text:p>AFIRMATIVA</text:p>
          </table:table-cell>
          <table:table-cell office:value-type="float" office:value="3" table:style-name="ce4">
            <text:p>3</text:p>
          </table:table-cell>
          <table:table-cell office:value-type="string" table:style-name="ce22">
            <text:p><text:a xlink:href="http://tasquillo.gob.mx/images/FRACC_4TO_TRIM/70_F02_BII/A.M.T.052-2021_compressed.pdf">http://tasquillo.gob.mx/images/FRACC_4TO_TRIM/70_F02_BII/A.M.T.052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3" table:style-name="ce4">
            <text:p>53</text:p>
          </table:table-cell>
          <table:table-cell office:value-type="string" table:style-name="ce22">
            <text:p><text:a xlink:href="http://tasquillo.gob.mx/images/FRACC_4TO_TRIM/70_F02_BII/CONVOCATORIA_A_SESION_51.pdf">http://tasquillo.gob.mx/images/FRACC_4TO_TRIM/70_F02_BII/CONVOCATORIA_A_SESION_51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22_DE_OCTUBRE.pdf">http://tasquillo.gob.mx/images/FRACC_4TO_TRIM/70_F02_BII/SESION_22_DE_OCTUBRE.pdf</text:a></text:p>
          </table:table-cell>
          <table:table-cell office:value-type="string" table:style-name="ce4">
            <text:p>AFIRMATIVA</text:p>
          </table:table-cell>
          <table:table-cell office:value-type="float" office:value="4" table:style-name="ce4">
            <text:p>4</text:p>
          </table:table-cell>
          <table:table-cell office:value-type="string" table:style-name="ce22">
            <text:p><text:a xlink:href="http://tasquillo.gob.mx/images/FRACC_4TO_TRIM/70_F02_BII/A.M.T053-2021_compressed.pdf">http://tasquillo.gob.mx/images/FRACC_4TO_TRIM/70_F02_BII/A.M.T053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4" table:style-name="ce4">
            <text:p>54</text:p>
          </table:table-cell>
          <table:table-cell office:value-type="string" table:style-name="ce22">
            <text:p><text:a xlink:href="http://tasquillo.gob.mx/images/FRACC_4TO_TRIM/70_F02_BII/CONVOCATORIA_A_SESION_52.pdf">http://tasquillo.gob.mx/images/FRACC_4TO_TRIM/70_F02_BII/CONVOCATORIA_A_SESION_52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28_DE_OCTUBRE.pdf">http://tasquillo.gob.mx/images/FRACC_4TO_TRIM/70_F02_BII/SESION_28_DE_OCTUBRE.pdf</text:a></text:p>
          </table:table-cell>
          <table:table-cell office:value-type="string" table:style-name="ce4">
            <text:p>AFIRMATIVA</text:p>
          </table:table-cell>
          <table:table-cell office:value-type="float" office:value="5" table:style-name="ce4">
            <text:p>5</text:p>
          </table:table-cell>
          <table:table-cell office:value-type="string" table:style-name="ce22">
            <text:p><text:a xlink:href="http://tasquillo.gob.mx/images/FRACC_4TO_TRIM/70_F02_BII/A.M.T.054-2021_compressed.pdf">http://tasquillo.gob.mx/images/FRACC_4TO_TRIM/70_F02_BII/A.M.T.054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5" table:style-name="ce4">
            <text:p>55</text:p>
          </table:table-cell>
          <table:table-cell office:value-type="string" table:style-name="ce22">
            <text:p><text:a xlink:href="http://tasquillo.gob.mx/images/FRACC_4TO_TRIM/70_F02_BII/CONVOCATORIA_A_SESION_53.pdf">http://tasquillo.gob.mx/images/FRACC_4TO_TRIM/70_F02_BII/CONVOCATORIA_A_SESION_53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30_DE_OCTUBRE.pdf">http://tasquillo.gob.mx/images/FRACC_4TO_TRIM/70_F02_BII/SESION_30_DE_OCTUBRE.pdf</text:a></text:p>
          </table:table-cell>
          <table:table-cell office:value-type="string" table:style-name="ce4">
            <text:p>AFIRMATIVA</text:p>
          </table:table-cell>
          <table:table-cell office:value-type="float" office:value="6" table:style-name="ce4">
            <text:p>6</text:p>
          </table:table-cell>
          <table:table-cell office:value-type="string" table:style-name="ce22">
            <text:p><text:a xlink:href="http://tasquillo.gob.mx/images/FRACC_4TO_TRIM/70_F02_BII/A.M.T.055-2021_compressed.pdf">http://tasquillo.gob.mx/images/FRACC_4TO_TRIM/70_F02_BII/A.M.T.055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6" table:style-name="ce4">
            <text:p>56</text:p>
          </table:table-cell>
          <table:table-cell office:value-type="string" table:style-name="ce22">
            <text:p><text:a xlink:href="http://tasquillo.gob.mx/images/FRACC_4TO_TRIM/70_F02_BII/CONVOCATORIA_A_SESION_53-2.pdf">http://tasquillo.gob.mx/images/FRACC_4TO_TRIM/70_F02_BII/CONVOCATORIA_A_SESION_53-2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03_NOVIEMBRE.pdf">http://tasquillo.gob.mx/images/FRACC_4TO_TRIM/70_F02_BII/SESION_03_NOVIEMBRE.pdf</text:a></text:p>
          </table:table-cell>
          <table:table-cell office:value-type="string" table:style-name="ce4">
            <text:p>AFIRMATIVA</text:p>
          </table:table-cell>
          <table:table-cell office:value-type="float" office:value="7" table:style-name="ce4">
            <text:p>7</text:p>
          </table:table-cell>
          <table:table-cell office:value-type="string" table:style-name="ce22">
            <text:p><text:a xlink:href="http://tasquillo.gob.mx/images/FRACC_4TO_TRIM/70_F02_BII/A.M.T.056-2021_compressed.pdf">http://tasquillo.gob.mx/images/FRACC_4TO_TRIM/70_F02_BII/A.M.T.056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7" table:style-name="ce4">
            <text:p>57</text:p>
          </table:table-cell>
          <table:table-cell office:value-type="string" table:style-name="ce22">
            <text:p><text:a xlink:href="http://tasquillo.gob.mx/images/FRACC_4TO_TRIM/70_F02_BII/CONVOCATORIA_A_SESION_54.pdf">http://tasquillo.gob.mx/images/FRACC_4TO_TRIM/70_F02_BII/CONVOCATORIA_A_SESION_54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11_DE_NOVIEMBRE.pdf">http://tasquillo.gob.mx/images/FRACC_4TO_TRIM/70_F02_BII/SESION_11_DE_NOVIEMBRE.pdf</text:a></text:p>
          </table:table-cell>
          <table:table-cell office:value-type="string" table:style-name="ce4">
            <text:p>AFIRMATIVA</text:p>
          </table:table-cell>
          <table:table-cell office:value-type="float" office:value="8" table:style-name="ce4">
            <text:p>8</text:p>
          </table:table-cell>
          <table:table-cell office:value-type="string" table:style-name="ce22">
            <text:p><text:a xlink:href="http://tasquillo.gob.mx/images/FRACC_4TO_TRIM/70_F02_BII/A.M.T.057-2021_compressed.pdf">http://tasquillo.gob.mx/images/FRACC_4TO_TRIM/70_F02_BII/A.M.T.057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8" table:style-name="ce4">
            <text:p>58</text:p>
          </table:table-cell>
          <table:table-cell office:value-type="string" table:style-name="ce22">
            <text:p><text:a xlink:href="http://tasquillo.gob.mx/images/FRACC_4TO_TRIM/70_F02_BII/CONVOCATORIA_A_SESION_55.pdf">http://tasquillo.gob.mx/images/FRACC_4TO_TRIM/70_F02_BII/CONVOCATORIA_A_SESION_55.pdf</text:a></text:p>
          </table:table-cell>
          <table:table-cell office:value-type="string" table:style-name="ce4">
            <text:p>1, 2, 3, 4, 5, 6, 7, 9, 10, 11, 12.</text:p>
          </table:table-cell>
          <table:table-cell office:value-type="string" table:style-name="ce22">
            <text:p><text:a xlink:href="http://tasquillo.gob.mx/images/FRACC_4TO_TRIM/70_F02_BII/SESION_16_DE_NOVIEMBRE.pdf">http://tasquillo.gob.mx/images/FRACC_4TO_TRIM/70_F02_BII/SESION_16_DE_NOVIEMBRE.pdf</text:a></text:p>
          </table:table-cell>
          <table:table-cell office:value-type="string" table:style-name="ce4">
            <text:p>AFIRMATIVA</text:p>
          </table:table-cell>
          <table:table-cell office:value-type="float" office:value="9" table:style-name="ce4">
            <text:p>9</text:p>
          </table:table-cell>
          <table:table-cell office:value-type="string" table:style-name="ce22">
            <text:p><text:a xlink:href="http://tasquillo.gob.mx/images/FRACC_4TO_TRIM/70_F02_BII/A.M.T.058-2021_compressed.pdf">http://tasquillo.gob.mx/images/FRACC_4TO_TRIM/70_F02_BII/A.M.T.058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59" table:style-name="ce4">
            <text:p>59</text:p>
          </table:table-cell>
          <table:table-cell office:value-type="string" table:style-name="ce22">
            <text:p><text:a xlink:href="http://tasquillo.gob.mx/images/FRACC_4TO_TRIM/70_F02_BII/CONVOCATORIA_A_SESION_56.pdf">http://tasquillo.gob.mx/images/FRACC_4TO_TRIM/70_F02_BII/CONVOCATORIA_A_SESION_56.pdf</text:a></text:p>
          </table:table-cell>
          <table:table-cell office:value-type="string" table:style-name="ce4">
            <text:p>1, 2, 3, 4, 5, 6, 7, 8, 9, 10, 11, 12.</text:p>
          </table:table-cell>
          <table:table-cell office:value-type="string" table:style-name="ce22">
            <text:p><text:a xlink:href="http://tasquillo.gob.mx/images/FRACC_4TO_TRIM/70_F02_BII/SESION_02_DE_DICIEMBRE.pdf">http://tasquillo.gob.mx/images/FRACC_4TO_TRIM/70_F02_BII/SESION_02_DE_DICIEMBRE.pdf</text:a></text:p>
          </table:table-cell>
          <table:table-cell office:value-type="string" table:style-name="ce4">
            <text:p>AFIRMATIVA</text:p>
          </table:table-cell>
          <table:table-cell office:value-type="float" office:value="10" table:style-name="ce4">
            <text:p>10</text:p>
          </table:table-cell>
          <table:table-cell office:value-type="string" table:style-name="ce22">
            <text:p><text:a xlink:href="http://tasquillo.gob.mx/images/FRACC_4TO_TRIM/70_F02_BII/A.M.T.059-2021_compressed.pdf">http://tasquillo.gob.mx/images/FRACC_4TO_TRIM/70_F02_BII/A.M.T.059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60" table:style-name="ce4">
            <text:p>60</text:p>
          </table:table-cell>
          <table:table-cell office:value-type="string" table:style-name="ce22">
            <text:p><text:a xlink:href="http://tasquillo.gob.mx/images/FRACC_4TO_TRIM/70_F02_BII/CONVOCATORIA_A_SESION_57.pdf">http://tasquillo.gob.mx/images/FRACC_4TO_TRIM/70_F02_BII/CONVOCATORIA_A_SESION_57.pdf</text:a></text:p>
          </table:table-cell>
          <table:table-cell office:value-type="string" table:style-name="ce4">
            <text:p>1, 2, 3, 4, 5, 6, 7, 8, 9, 10, 11, 12.</text:p>
          </table:table-cell>
          <table:table-cell office:value-type="string" table:style-name="ce22">
            <text:p><text:a xlink:href="http://tasquillo.gob.mx/images/FRACC_4TO_TRIM/70_F02_BII/SESION_06_DE_DICIEMBRE.pdf">http://tasquillo.gob.mx/images/FRACC_4TO_TRIM/70_F02_BII/SESION_06_DE_DICIEMBRE.pdf</text:a></text:p>
          </table:table-cell>
          <table:table-cell office:value-type="string" table:style-name="ce4">
            <text:p>AFIRMATIVA</text:p>
          </table:table-cell>
          <table:table-cell office:value-type="float" office:value="11" table:style-name="ce4">
            <text:p>11</text:p>
          </table:table-cell>
          <table:table-cell office:value-type="string" table:style-name="ce22">
            <text:p><text:a xlink:href="http://tasquillo.gob.mx/images/FRACC_4TO_TRIM/70_F02_BII/A.M.T.050-2021_compressed.pdf">http://tasquillo.gob.mx/images/FRACC_4TO_TRIM/70_F02_BII/A.M.T.050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61" table:style-name="ce4">
            <text:p>61</text:p>
          </table:table-cell>
          <table:table-cell office:value-type="string" table:style-name="ce22">
            <text:p><text:a xlink:href="http://tasquillo.gob.mx/images/FRACC_4TO_TRIM/70_F02_BII/CONVOCATORIA_A_SESION_58.pdf">http://tasquillo.gob.mx/images/FRACC_4TO_TRIM/70_F02_BII/CONVOCATORIA_A_SESION_58.pdf</text:a></text:p>
          </table:table-cell>
          <table:table-cell office:value-type="string" table:style-name="ce4">
            <text:p>1, 2, 3, 4, 5, 6, 7, 8, 9, 10, 11, 12.</text:p>
          </table:table-cell>
          <table:table-cell office:value-type="string" table:style-name="ce22">
            <text:p><text:a xlink:href="http://tasquillo.gob.mx/images/FRACC_4TO_TRIM/70_F02_BII/SESION_11_DE_DICIEMBRE.pdf">http://tasquillo.gob.mx/images/FRACC_4TO_TRIM/70_F02_BII/SESION_11_DE_DICIEMBRE.pdf</text:a></text:p>
          </table:table-cell>
          <table:table-cell office:value-type="string" table:style-name="ce4">
            <text:p>AFIRMATIVA</text:p>
          </table:table-cell>
          <table:table-cell office:value-type="float" office:value="12" table:style-name="ce4">
            <text:p>12</text:p>
          </table:table-cell>
          <table:table-cell office:value-type="string" table:style-name="ce22">
            <text:p><text:a xlink:href="http://tasquillo.gob.mx/images/FRACC_4TO_TRIM/70_F02_BII/A.M.T.061-2021_compressed.pdf">http://tasquillo.gob.mx/images/FRACC_4TO_TRIM/70_F02_BII/A.M.T.061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62" table:style-name="ce4">
            <text:p>62</text:p>
          </table:table-cell>
          <table:table-cell office:value-type="string" table:style-name="ce24">
            <text:p><text:a xlink:href="http://tasquillo.gob.mx/images/FRACC_4TO_TRIM/70_F02_BII/CONVOCATORIA_A_SESION_59.pdf">http://tasquillo.gob.mx/images/FRACC_4TO_TRIM/70_F02_BII/CONVOCATORIA_A_SESION_59.pdf</text:a></text:p>
          </table:table-cell>
          <table:table-cell office:value-type="string" table:style-name="ce4">
            <text:p>1, 2, 3, 4, 5, 6, 7, 8, 9, 10, 11, 12.</text:p>
          </table:table-cell>
          <table:table-cell office:value-type="string" table:style-name="ce24">
            <text:p><text:a xlink:href="http://tasquillo.gob.mx/images/FRACC_4TO_TRIM/70_F02_BII/SESION_31_DE_DICIEMBRE.pdf">http://tasquillo.gob.mx/images/FRACC_4TO_TRIM/70_F02_BII/SESION_31_DE_DICIEMBRE.pdf</text:a></text:p>
          </table:table-cell>
          <table:table-cell office:value-type="string" table:style-name="ce4">
            <text:p>AFIRMATIVA</text:p>
          </table:table-cell>
          <table:table-cell office:value-type="float" office:value="13" table:style-name="ce4">
            <text:p>13</text:p>
          </table:table-cell>
          <table:table-cell office:value-type="string" table:style-name="ce23">
            <text:p><text:a xlink:href="http://tasquillo.gob.mx/images/FRACC_4TO_TRIM/70_F02_BII/A.M.T.062-2021_compressed.pdf">http://tasquillo.gob.mx/images/FRACC_4TO_TRIM/70_F02_BII/A.M.T.062-2021_compressed.pdf</text:a></text:p>
          </table:table-cell>
          <table:table-cell office:value-type="string" table:style-name="ce4">
            <text:p>ASAMBLEA MUNICIPAL</text:p>
          </table:table-cell>
          <table:table-cell office:value-type="date" office:date-value="2022-01-20T00:00:00" table:style-name="ce5">
            <text:p>20/01/2022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bla_395954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019" table:default-cell-style-name="ce1"/>
        <table:table-column table:style-name="co15" table:number-columns-repeated="15360" table:default-cell-style-name="ce1"/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51272</text:p>
          </table:table-cell>
          <table:table-cell office:value-type="string" table:style-name="ce1">
            <text:p>51273</text:p>
          </table:table-cell>
          <table:table-cell office:value-type="string" table:style-name="ce1">
            <text:p>51274</text:p>
          </table:table-cell>
          <table:table-cell office:value-type="string" table:style-name="ce1">
            <text:p>512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Primer apellido</text:p>
          </table:table-cell>
          <table:table-cell office:value-type="string" table:style-name="ce2">
            <text:p>Segundo apellido</text:p>
          </table:table-cell>
          <table:table-cell office:value-type="string" table:style-name="ce2">
            <text:p>Cargo o puesto</text:p>
          </table:table-cell>
          <table:table-cell table:number-columns-repeated="1637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GUERRERO</text:p>
          </table:table-cell>
          <table:table-cell office:value-type="string" table:style-name="ce4">
            <text:p>TREJO</text:p>
          </table:table-cell>
          <table:table-cell office:value-type="string" table:style-name="ce11">
            <text:p>PRESIDENTE MUNICIPAL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2">
            <text:p>EMILIANO</text:p>
          </table:table-cell>
          <table:table-cell office:value-type="string" table:style-name="ce12">
            <text:p>MARTIN</text:p>
          </table:table-cell>
          <table:table-cell office:value-type="string" table:style-name="ce12">
            <text:p>GARCIA</text:p>
          </table:table-cell>
          <table:table-cell office:value-type="string" table:style-name="ce12">
            <text:p>SINDICO ROPIETARIO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2">
            <text:p>YAZMIN EDUWIGES</text:p>
          </table:table-cell>
          <table:table-cell office:value-type="string" table:style-name="ce12">
            <text:p>CORONA</text:p>
          </table:table-cell>
          <table:table-cell office:value-type="string" table:style-name="ce12">
            <text:p>TREJO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2">
            <text:p>EZEQUIEL</text:p>
          </table:table-cell>
          <table:table-cell office:value-type="string" table:style-name="ce12">
            <text:p>GONZALEZ</text:p>
          </table:table-cell>
          <table:table-cell office:value-type="string" table:style-name="ce12">
            <text:p>MARTIN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2">
            <text:p>SARAID</text:p>
          </table:table-cell>
          <table:table-cell office:value-type="string" table:style-name="ce12">
            <text:p>CRUZ</text:p>
          </table:table-cell>
          <table:table-cell office:value-type="string" table:style-name="ce12">
            <text:p>TREJO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2">
            <text:p>ELISEO</text:p>
          </table:table-cell>
          <table:table-cell office:value-type="string" table:style-name="ce12">
            <text:p>RESENDIZ</text:p>
          </table:table-cell>
          <table:table-cell office:value-type="string" table:style-name="ce12">
            <text:p>RUBIO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2">
            <text:p>ESTELA</text:p>
          </table:table-cell>
          <table:table-cell office:value-type="string" table:style-name="ce12">
            <text:p>MARTINEZ</text:p>
          </table:table-cell>
          <table:table-cell office:value-type="string" table:style-name="ce12">
            <text:p>SANJUAN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2">
            <text:p>MARIO</text:p>
          </table:table-cell>
          <table:table-cell office:value-type="string" table:style-name="ce12">
            <text:p>PATRICIO</text:p>
          </table:table-cell>
          <table:table-cell office:value-type="string" table:style-name="ce12">
            <text:p>MARTINEZ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SANCHEZ</text:p>
          </table:table-cell>
          <table:table-cell office:value-type="string" table:style-name="ce12">
            <text:p>GONZALEZ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2">
            <text:p>MARIA CONCEPCION</text:p>
          </table:table-cell>
          <table:table-cell office:value-type="string" table:style-name="ce12">
            <text:p>MARTIN</text:p>
          </table:table-cell>
          <table:table-cell office:value-type="string" table:style-name="ce12">
            <text:p>VEGA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2">
            <text:p>BLANCA ALICIA</text:p>
          </table:table-cell>
          <table:table-cell office:value-type="string" table:style-name="ce12">
            <text:p>LEMUS</text:p>
          </table:table-cell>
          <table:table-cell office:value-type="string" table:style-name="ce12">
            <text:p>COVARRUBIAS</text:p>
          </table:table-cell>
          <table:table-cell office:value-type="string" table:style-name="ce12">
            <text:p>REGIDOR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2">
            <text:p>SANDRA LIZZETH</text:p>
          </table:table-cell>
          <table:table-cell office:value-type="string" table:style-name="ce12">
            <text:p>RAYA</text:p>
          </table:table-cell>
          <table:table-cell office:value-type="string" table:style-name="ce12">
            <text:p>FUENTES</text:p>
          </table:table-cell>
          <table:table-cell office:value-type="string" table:style-name="ce12">
            <text:p>SECRETARIA DE CABILDO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abla_395955" table:style-name="ta1">
        <table:table-column table:style-name="co16" table:default-cell-style-name="ce1"/>
        <table:table-column table:style-name="co21" table:default-cell-style-name="ce1"/>
        <table:table-column table:style-name="co14" table:number-columns-repeated="1022" table:default-cell-style-name="ce1"/>
        <table:table-column table:style-name="co15" table:number-columns-repeated="15360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">
            <text:p>512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Acuerdo</text:p>
          </table:table-cell>
          <table:table-cell table:number-columns-repeated="1638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Participación del área de Catastro respecto a tablas de valores.</text:p>
            <text:p>Audiencia con Ing. Sergio Pioquinto, de la comunidad de arbolado.</text:p>
            <text:p>Lectura y firma de actas de sesiones extraordinarias.</text:p>
            <text:p>SE LLEVA A CABO LA VOTACION PARA QUE LA PRESIDENTE PUEDA FIRMAR CONVENIO DE DTA CON LA COMISION FEDERAL DE ELECTRICIDAD Y SE APRUEBA POR MAYORIA ABSOLUTA DE LOS PRESENTES.</text:p>
          </table:table-cell>
          <table:table-cell table:number-columns-repeated="1638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4">
            <text:p><text:s/>Aprobación para que la presidente municipal pueda celebrar convenio de colaboración con Gobierno del Estado de Hidalgo, a través de la SEMARNATH y municipios afectados por el desbordamiento del Rio Tula, para el manejo integral de los residuos sólidos urbanos.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4">
            <text:p>Requerimiento de predio para instalación de Banco Bienestar</text:p>
          </table:table-cell>
          <table:table-cell table:number-columns-repeated="1638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5">
            <text:p>Audiencia a Presidente de Asociación de Balnearios.</text:p>
            <text:p>Contratos Laborales</text:p>
            <text:p>Revisión de reglamento interno de trabajo.</text:p>
            <text:p>• INFORME RESPECTO DE LA CEDULA DE FOCALIZACIÓN DE LOS DESAYUNOS FRÍOS Y CALIENTES, ASÍ COMO LOS ESPACIOS DE ALIMENTACIÓN DEL DIF.</text:p>
            <text:p>• RATIFICACION DEL PROGRAMA PAMAR.</text:p>
            <text:p>• FORMACIÓN DEL GRUPO INTERDISCIPLINARIO PARA LA VALORACIÓN Y CONSERVACIÓN DE LOS ARCHIVOS.<text:s/></text:p>
            <text:p>• SOLICITUD DE LICENCIA DEL REGIDOR MARCOS GONZALEZ TREJO</text:p>
            <text:p/>
            <text:p/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6">
            <text:p>Análisis, discusión y aprobación de la ley de ingresos para el ejercicio fiscal 2022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4">
            <text:p>Análisis respecto a temas de balnearios y turismo, con participación de turismo, tesorería y reglamentos.</text:p>
          </table:table-cell>
          <table:table-cell table:number-columns-repeated="16382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Revisión del reglamento interno de trabajo</text:p>
            <text:p>Contratos Laborales</text:p>
            <text:p>Funciones de la Secretaria de cabildo.</text:p>
            <text:p>Cambio del Presidente de Asamblea en turno.</text:p>
            <text:p>Audiencia a Contralora Municipal.</text:p>
            <text:p>Asunto del regidor Marcos González</text:p>
            <text:p>Parque vehicular</text:p>
            <text:p/>
            <text:p/>
          </table:table-cell>
          <table:table-cell table:number-columns-repeated="1638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4">
            <text:p><text:s/>Revisión del reglamento interno de trabajo</text:p>
            <text:p>Contratos Laborales</text:p>
            <text:p/>
          </table:table-cell>
          <table:table-cell table:number-columns-repeated="1638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7">
            <text:p>Revisión de actas de sesiones anteriores, para verificar acuerdos tomados</text:p>
          </table:table-cell>
          <table:table-cell table:number-columns-repeated="16382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8">
            <text:p>Presentación y toma de protesta del Regidor Suplente Mario Patricio Martínez.</text:p>
            <text:p>Audiencia a la Contralora Municipal Maricela Trejo Martínez<text:s/></text:p>
            <text:p> Obra pública</text:p>
            <text:p> Certificación de las áreas</text:p>
            <text:p> Vehículos<text:s/></text:p>
            <text:p>Audiencia al anterior Conciliador Javier Muñoz, para exponer asuntos específicos del área.</text:p>
            <text:p>• Análisis de actas de sesiones anteriores</text:p>
            <text:p>• Audiencia a la Titular del Instituto Municipal de la Mujer.</text:p>
            <text:p>• Aprobación del programa de trabajo Municipal de Promoción de la salud.</text:p>
            <text:p>• Ratificación del Profr. Otilio Ramírez Martínez como cronista Municipal.</text:p>
            <text:p/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8">
            <text:p>Temas específicos de contraloría interna</text:p>
          </table:table-cell>
          <table:table-cell table:number-columns-repeated="1638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4">
            <text:p>Revisión del presupuesto de egresos 2021 y 2022<text:s/></text:p>
            <text:p/>
          </table:table-cell>
          <table:table-cell table:number-columns-repeated="16382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6">
            <text:p>Informe del presupuesto de egresos 2021.</text:p>
            <text:p>Proyecto de descuento en agua potable del 50%</text:p>
            <text:p/>
            <text:p/>
          </table:table-cell>
          <table:table-cell table:number-columns-repeated="16382"/>
        </table:table-row>
        <table:table-row table:number-rows-repeated="7" table:style-name="ro1">
          <table:table-cell table:style-name="ce4"/>
          <table:table-cell table:style-name="ce19"/>
          <table:table-cell table:number-columns-repeated="16382"/>
        </table:table-row>
        <table:table-row table:number-rows-repeated="4" table:style-name="ro1">
          <table:table-cell table:style-name="ce4"/>
          <table:table-cell table:style-name="ce20"/>
          <table:table-cell table:number-columns-repeated="16382"/>
        </table:table-row>
        <table:table-row table:style-name="ro1">
          <table:table-cell table:style-name="ce1"/>
          <table:table-cell table:style-name="ce20"/>
          <table:table-cell table:number-columns-repeated="16382"/>
        </table:table-row>
        <table:table-row table:style-name="ro1">
          <table:table-cell table:style-name="ce1"/>
          <table:table-cell table:style-name="ce17"/>
          <table:table-cell table:number-columns-repeated="16382"/>
        </table:table-row>
        <table:table-row table:number-rows-repeated="3" table:style-name="ro1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21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pache POI</meta:initial-creator>
    <dc:creator>Transparencia</dc:creator>
    <meta:creation-date>2021-02-23T21:04:40Z</meta:creation-date>
    <dc:date>2022-01-21T20:44:04Z</dc:date>
    <meta:editing-cycles>1</meta:editing-cycles>
    <meta:editing-duration>PT550S</meta:editing-duration>
    <meta:user-defined meta:name="AppVersion">16.0300</meta:user-defined>
  </office:meta>
</office:document-meta>
</file>